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3735</text:p>
          </table:table-cell>
          <table:table-cell office:value-type="string" table:number-columns-spanned="7" table:number-rows-spanned="1" table:style-name="ce15">
            <text:p>626750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40207:1161</text:p>
          </table:table-cell>
          <table:table-cell office:value-type="string" table:number-columns-spanned="7" table:number-rows-spanned="1" table:style-name="ce15">
            <text:p>7098.3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40208:1419</text:p>
          </table:table-cell>
          <table:table-cell office:value-type="string" table:number-columns-spanned="7" table:number-rows-spanned="1" table:style-name="ce15">
            <text:p>5992428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40208:1440</text:p>
          </table:table-cell>
          <table:table-cell office:value-type="string" table:number-columns-spanned="7" table:number-rows-spanned="1" table:style-name="ce15">
            <text:p>8317908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40208:1469</text:p>
          </table:table-cell>
          <table:table-cell office:value-type="string" table:number-columns-spanned="7" table:number-rows-spanned="1" table:style-name="ce15">
            <text:p>1316559.8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40208:1489</text:p>
          </table:table-cell>
          <table:table-cell office:value-type="string" table:number-columns-spanned="7" table:number-rows-spanned="1" table:style-name="ce15">
            <text:p>1622614.6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40208:1510</text:p>
          </table:table-cell>
          <table:table-cell office:value-type="string" table:number-columns-spanned="7" table:number-rows-spanned="1" table:style-name="ce15">
            <text:p>3281376.7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40208:1540</text:p>
          </table:table-cell>
          <table:table-cell office:value-type="string" table:number-columns-spanned="7" table:number-rows-spanned="1" table:style-name="ce15">
            <text:p>2331838.4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40208:1591</text:p>
          </table:table-cell>
          <table:table-cell office:value-type="string" table:number-columns-spanned="7" table:number-rows-spanned="1" table:style-name="ce15">
            <text:p>1320478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40208:1607</text:p>
          </table:table-cell>
          <table:table-cell office:value-type="string" table:number-columns-spanned="7" table:number-rows-spanned="1" table:style-name="ce15">
            <text:p>546644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40208:1638</text:p>
          </table:table-cell>
          <table:table-cell office:value-type="string" table:number-columns-spanned="7" table:number-rows-spanned="1" table:style-name="ce15">
            <text:p>8675.7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040208:1639</text:p>
          </table:table-cell>
          <table:table-cell office:value-type="string" table:number-columns-spanned="7" table:number-rows-spanned="1" table:style-name="ce15">
            <text:p>16247.3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040208:3980</text:p>
          </table:table-cell>
          <table:table-cell office:value-type="string" table:number-columns-spanned="7" table:number-rows-spanned="1" table:style-name="ce15">
            <text:p>248211.9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2:010408:108</text:p>
          </table:table-cell>
          <table:table-cell office:value-type="string" table:number-columns-spanned="7" table:number-rows-spanned="1" table:style-name="ce15">
            <text:p>1364521.6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2:010507:105</text:p>
          </table:table-cell>
          <table:table-cell office:value-type="string" table:number-columns-spanned="7" table:number-rows-spanned="1" table:style-name="ce15">
            <text:p>1983548.2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2:010715:855</text:p>
          </table:table-cell>
          <table:table-cell office:value-type="string" table:number-columns-spanned="7" table:number-rows-spanned="1" table:style-name="ce15">
            <text:p>1948760.2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2:010901:2058</text:p>
          </table:table-cell>
          <table:table-cell office:value-type="string" table:number-columns-spanned="7" table:number-rows-spanned="1" table:style-name="ce15">
            <text:p>217300.9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3:040101:525</text:p>
          </table:table-cell>
          <table:table-cell office:value-type="string" table:number-columns-spanned="7" table:number-rows-spanned="1" table:style-name="ce15">
            <text:p>4679739.3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3:040207:933</text:p>
          </table:table-cell>
          <table:table-cell office:value-type="string" table:number-columns-spanned="7" table:number-rows-spanned="1" table:style-name="ce15">
            <text:p>1896004.1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3:040302:882</text:p>
          </table:table-cell>
          <table:table-cell office:value-type="string" table:number-columns-spanned="7" table:number-rows-spanned="1" table:style-name="ce15">
            <text:p>1806538.7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3:060104:6271</text:p>
          </table:table-cell>
          <table:table-cell office:value-type="string" table:number-columns-spanned="7" table:number-rows-spanned="1" table:style-name="ce15">
            <text:p>1172335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3:080102:2776</text:p>
          </table:table-cell>
          <table:table-cell office:value-type="string" table:number-columns-spanned="7" table:number-rows-spanned="1" table:style-name="ce15">
            <text:p>1047665.2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4:010303:5551</text:p>
          </table:table-cell>
          <table:table-cell office:value-type="string" table:number-columns-spanned="7" table:number-rows-spanned="1" table:style-name="ce15">
            <text:p>1902091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4:050103:589</text:p>
          </table:table-cell>
          <table:table-cell office:value-type="string" table:number-columns-spanned="7" table:number-rows-spanned="1" table:style-name="ce15">
            <text:p>950132.2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4:080102:2519</text:p>
          </table:table-cell>
          <table:table-cell office:value-type="string" table:number-columns-spanned="7" table:number-rows-spanned="1" table:style-name="ce15">
            <text:p>4758018.8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5:010401:667</text:p>
          </table:table-cell>
          <table:table-cell office:value-type="string" table:number-columns-spanned="7" table:number-rows-spanned="1" table:style-name="ce15">
            <text:p>1148892.7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5:010401:668</text:p>
          </table:table-cell>
          <table:table-cell office:value-type="string" table:number-columns-spanned="7" table:number-rows-spanned="1" table:style-name="ce15">
            <text:p>576364.4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5:010401:669</text:p>
          </table:table-cell>
          <table:table-cell office:value-type="string" table:number-columns-spanned="7" table:number-rows-spanned="1" table:style-name="ce15">
            <text:p>514028.8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5:040201:930</text:p>
          </table:table-cell>
          <table:table-cell office:value-type="string" table:number-columns-spanned="7" table:number-rows-spanned="1" table:style-name="ce15">
            <text:p>953284.5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5:110104:207</text:p>
          </table:table-cell>
          <table:table-cell office:value-type="string" table:number-columns-spanned="7" table:number-rows-spanned="1" table:style-name="ce15">
            <text:p>1355048.0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5:110104:285</text:p>
          </table:table-cell>
          <table:table-cell office:value-type="string" table:number-columns-spanned="7" table:number-rows-spanned="1" table:style-name="ce15">
            <text:p>636211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5:110104:286</text:p>
          </table:table-cell>
          <table:table-cell office:value-type="string" table:number-columns-spanned="7" table:number-rows-spanned="1" table:style-name="ce15">
            <text:p>717803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5:110112:296</text:p>
          </table:table-cell>
          <table:table-cell office:value-type="string" table:number-columns-spanned="7" table:number-rows-spanned="1" table:style-name="ce15">
            <text:p>468892.9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5:110112:297</text:p>
          </table:table-cell>
          <table:table-cell office:value-type="string" table:number-columns-spanned="7" table:number-rows-spanned="1" table:style-name="ce15">
            <text:p>477739.9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6:020203:23</text:p>
          </table:table-cell>
          <table:table-cell office:value-type="string" table:number-columns-spanned="7" table:number-rows-spanned="1" table:style-name="ce15">
            <text:p>347986.3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6:020203:24</text:p>
          </table:table-cell>
          <table:table-cell office:value-type="string" table:number-columns-spanned="7" table:number-rows-spanned="1" table:style-name="ce15">
            <text:p>571307.4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6:020204:45</text:p>
          </table:table-cell>
          <table:table-cell office:value-type="string" table:number-columns-spanned="7" table:number-rows-spanned="1" table:style-name="ce15">
            <text:p>394623.6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6:020301:39</text:p>
          </table:table-cell>
          <table:table-cell office:value-type="string" table:number-columns-spanned="7" table:number-rows-spanned="1" table:style-name="ce15">
            <text:p>260455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6:020301:41</text:p>
          </table:table-cell>
          <table:table-cell office:value-type="string" table:number-columns-spanned="7" table:number-rows-spanned="1" table:style-name="ce15">
            <text:p>235224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6:020301:44</text:p>
          </table:table-cell>
          <table:table-cell office:value-type="string" table:number-columns-spanned="7" table:number-rows-spanned="1" table:style-name="ce15">
            <text:p>279238.6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6:020301:45</text:p>
          </table:table-cell>
          <table:table-cell office:value-type="string" table:number-columns-spanned="7" table:number-rows-spanned="1" table:style-name="ce15">
            <text:p>266250.8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6:020301:51</text:p>
          </table:table-cell>
          <table:table-cell office:value-type="string" table:number-columns-spanned="7" table:number-rows-spanned="1" table:style-name="ce15">
            <text:p>194285.7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6:020404:67</text:p>
          </table:table-cell>
          <table:table-cell office:value-type="string" table:number-columns-spanned="7" table:number-rows-spanned="1" table:style-name="ce15">
            <text:p>384347.9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6:020405:21</text:p>
          </table:table-cell>
          <table:table-cell office:value-type="string" table:number-columns-spanned="7" table:number-rows-spanned="1" table:style-name="ce15">
            <text:p>396850.8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06:020501:48</text:p>
          </table:table-cell>
          <table:table-cell office:value-type="string" table:number-columns-spanned="7" table:number-rows-spanned="1" table:style-name="ce15">
            <text:p>35993.5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06:030101:24</text:p>
          </table:table-cell>
          <table:table-cell office:value-type="string" table:number-columns-spanned="7" table:number-rows-spanned="1" table:style-name="ce15">
            <text:p>348447.3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06:030102:38</text:p>
          </table:table-cell>
          <table:table-cell office:value-type="string" table:number-columns-spanned="7" table:number-rows-spanned="1" table:style-name="ce15">
            <text:p>278517.1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06:030102:48</text:p>
          </table:table-cell>
          <table:table-cell office:value-type="string" table:number-columns-spanned="7" table:number-rows-spanned="1" table:style-name="ce15">
            <text:p>453131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06:030103:61</text:p>
          </table:table-cell>
          <table:table-cell office:value-type="string" table:number-columns-spanned="7" table:number-rows-spanned="1" table:style-name="ce15">
            <text:p>341407.9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06:030103:65</text:p>
          </table:table-cell>
          <table:table-cell office:value-type="string" table:number-columns-spanned="7" table:number-rows-spanned="1" table:style-name="ce15">
            <text:p>461780.7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06:030103:69</text:p>
          </table:table-cell>
          <table:table-cell office:value-type="string" table:number-columns-spanned="7" table:number-rows-spanned="1" table:style-name="ce15">
            <text:p>218219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06:030103:88</text:p>
          </table:table-cell>
          <table:table-cell office:value-type="string" table:number-columns-spanned="7" table:number-rows-spanned="1" table:style-name="ce15">
            <text:p>263271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06:030104:27</text:p>
          </table:table-cell>
          <table:table-cell office:value-type="string" table:number-columns-spanned="7" table:number-rows-spanned="1" table:style-name="ce15">
            <text:p>256870.7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06:030104:40</text:p>
          </table:table-cell>
          <table:table-cell office:value-type="string" table:number-columns-spanned="7" table:number-rows-spanned="1" table:style-name="ce15">
            <text:p>228730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06:030105:76</text:p>
          </table:table-cell>
          <table:table-cell office:value-type="string" table:number-columns-spanned="7" table:number-rows-spanned="1" table:style-name="ce15">
            <text:p>234410.0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06:030106:23</text:p>
          </table:table-cell>
          <table:table-cell office:value-type="string" table:number-columns-spanned="7" table:number-rows-spanned="1" table:style-name="ce15">
            <text:p>290061.8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06:030107:52</text:p>
          </table:table-cell>
          <table:table-cell office:value-type="string" table:number-columns-spanned="7" table:number-rows-spanned="1" table:style-name="ce15">
            <text:p>423768.2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06:030107:63</text:p>
          </table:table-cell>
          <table:table-cell office:value-type="string" table:number-columns-spanned="7" table:number-rows-spanned="1" table:style-name="ce15">
            <text:p>273466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06:030108:168</text:p>
          </table:table-cell>
          <table:table-cell office:value-type="string" table:number-columns-spanned="7" table:number-rows-spanned="1" table:style-name="ce15">
            <text:p>651167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19:06:030201:38</text:p>
          </table:table-cell>
          <table:table-cell office:value-type="string" table:number-columns-spanned="7" table:number-rows-spanned="1" table:style-name="ce15">
            <text:p>261159.5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19:06:030201:39</text:p>
          </table:table-cell>
          <table:table-cell office:value-type="string" table:number-columns-spanned="7" table:number-rows-spanned="1" table:style-name="ce15">
            <text:p>290724.7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19:06:030201:45</text:p>
          </table:table-cell>
          <table:table-cell office:value-type="string" table:number-columns-spanned="7" table:number-rows-spanned="1" table:style-name="ce15">
            <text:p>21329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19:06:030201:46</text:p>
          </table:table-cell>
          <table:table-cell office:value-type="string" table:number-columns-spanned="7" table:number-rows-spanned="1" table:style-name="ce15">
            <text:p>270580.1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19:06:030202:136</text:p>
          </table:table-cell>
          <table:table-cell office:value-type="string" table:number-columns-spanned="7" table:number-rows-spanned="1" table:style-name="ce15">
            <text:p>125300.2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19:06:030203:113</text:p>
          </table:table-cell>
          <table:table-cell office:value-type="string" table:number-columns-spanned="7" table:number-rows-spanned="1" table:style-name="ce15">
            <text:p>428598.9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19:06:030203:123</text:p>
          </table:table-cell>
          <table:table-cell office:value-type="string" table:number-columns-spanned="7" table:number-rows-spanned="1" table:style-name="ce15">
            <text:p>529358.3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19:06:030203:127</text:p>
          </table:table-cell>
          <table:table-cell office:value-type="string" table:number-columns-spanned="7" table:number-rows-spanned="1" table:style-name="ce15">
            <text:p>302691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19:06:030203:132</text:p>
          </table:table-cell>
          <table:table-cell office:value-type="string" table:number-columns-spanned="7" table:number-rows-spanned="1" table:style-name="ce15">
            <text:p>298468.0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19:06:030204:101</text:p>
          </table:table-cell>
          <table:table-cell office:value-type="string" table:number-columns-spanned="7" table:number-rows-spanned="1" table:style-name="ce15">
            <text:p>378716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19:06:030204:103</text:p>
          </table:table-cell>
          <table:table-cell office:value-type="string" table:number-columns-spanned="7" table:number-rows-spanned="1" table:style-name="ce15">
            <text:p>487122.3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19:06:030209:241</text:p>
          </table:table-cell>
          <table:table-cell office:value-type="string" table:number-columns-spanned="7" table:number-rows-spanned="1" table:style-name="ce15">
            <text:p>322086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19:06:030210:198</text:p>
          </table:table-cell>
          <table:table-cell office:value-type="string" table:number-columns-spanned="7" table:number-rows-spanned="1" table:style-name="ce15">
            <text:p>268902.7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19:06:030210:202</text:p>
          </table:table-cell>
          <table:table-cell office:value-type="string" table:number-columns-spanned="7" table:number-rows-spanned="1" table:style-name="ce15">
            <text:p>532174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19:06:030210:204</text:p>
          </table:table-cell>
          <table:table-cell office:value-type="string" table:number-columns-spanned="7" table:number-rows-spanned="1" table:style-name="ce15">
            <text:p>166128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19:06:030210:220</text:p>
          </table:table-cell>
          <table:table-cell office:value-type="string" table:number-columns-spanned="7" table:number-rows-spanned="1" table:style-name="ce15">
            <text:p>286501.1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19:06:030210:224</text:p>
          </table:table-cell>
          <table:table-cell office:value-type="string" table:number-columns-spanned="7" table:number-rows-spanned="1" table:style-name="ce15">
            <text:p>574351.4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19:06:030210:227</text:p>
          </table:table-cell>
          <table:table-cell office:value-type="string" table:number-columns-spanned="7" table:number-rows-spanned="1" table:style-name="ce15">
            <text:p>666625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19:06:030210:236</text:p>
          </table:table-cell>
          <table:table-cell office:value-type="string" table:number-columns-spanned="7" table:number-rows-spanned="1" table:style-name="ce15">
            <text:p>441586.7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19:06:030212:103</text:p>
          </table:table-cell>
          <table:table-cell office:value-type="string" table:number-columns-spanned="7" table:number-rows-spanned="1" table:style-name="ce15">
            <text:p>261159.5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19:06:030212:104</text:p>
          </table:table-cell>
          <table:table-cell office:value-type="string" table:number-columns-spanned="7" table:number-rows-spanned="1" table:style-name="ce15">
            <text:p>4265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19:06:030212:109</text:p>
          </table:table-cell>
          <table:table-cell office:value-type="string" table:number-columns-spanned="7" table:number-rows-spanned="1" table:style-name="ce15">
            <text:p>246376.9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19:06:030212:112</text:p>
          </table:table-cell>
          <table:table-cell office:value-type="string" table:number-columns-spanned="7" table:number-rows-spanned="1" table:style-name="ce15">
            <text:p>242153.3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19:06:030212:115</text:p>
          </table:table-cell>
          <table:table-cell office:value-type="string" table:number-columns-spanned="7" table:number-rows-spanned="1" table:style-name="ce15">
            <text:p>445590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19:06:030212:128</text:p>
          </table:table-cell>
          <table:table-cell office:value-type="string" table:number-columns-spanned="7" table:number-rows-spanned="1" table:style-name="ce15">
            <text:p>169648.0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19:06:030212:99</text:p>
          </table:table-cell>
          <table:table-cell office:value-type="string" table:number-columns-spanned="7" table:number-rows-spanned="1" table:style-name="ce15">
            <text:p>273466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19:06:030213:103</text:p>
          </table:table-cell>
          <table:table-cell office:value-type="string" table:number-columns-spanned="7" table:number-rows-spanned="1" table:style-name="ce15">
            <text:p>291428.6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19:06:030213:105</text:p>
          </table:table-cell>
          <table:table-cell office:value-type="string" table:number-columns-spanned="7" table:number-rows-spanned="1" table:style-name="ce15">
            <text:p>278053.9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19:06:030213:109</text:p>
          </table:table-cell>
          <table:table-cell office:value-type="string" table:number-columns-spanned="7" table:number-rows-spanned="1" table:style-name="ce15">
            <text:p>260455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19:06:030213:110</text:p>
          </table:table-cell>
          <table:table-cell office:value-type="string" table:number-columns-spanned="7" table:number-rows-spanned="1" table:style-name="ce15">
            <text:p>436171.0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19:06:030213:115</text:p>
          </table:table-cell>
          <table:table-cell office:value-type="string" table:number-columns-spanned="7" table:number-rows-spanned="1" table:style-name="ce15">
            <text:p>277074.0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19:06:030213:124</text:p>
          </table:table-cell>
          <table:table-cell office:value-type="string" table:number-columns-spanned="7" table:number-rows-spanned="1" table:style-name="ce15">
            <text:p>316066.3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19:06:030213:99</text:p>
          </table:table-cell>
          <table:table-cell office:value-type="string" table:number-columns-spanned="7" table:number-rows-spanned="1" table:style-name="ce15">
            <text:p>240745.4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19:06:030303:28</text:p>
          </table:table-cell>
          <table:table-cell office:value-type="string" table:number-columns-spanned="7" table:number-rows-spanned="1" table:style-name="ce15">
            <text:p>285054.2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19:06:040101:100</text:p>
          </table:table-cell>
          <table:table-cell office:value-type="string" table:number-columns-spanned="7" table:number-rows-spanned="1" table:style-name="ce15">
            <text:p>480602.3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19:06:040101:102</text:p>
          </table:table-cell>
          <table:table-cell office:value-type="string" table:number-columns-spanned="7" table:number-rows-spanned="1" table:style-name="ce15">
            <text:p>293920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19:06:040101:104</text:p>
          </table:table-cell>
          <table:table-cell office:value-type="string" table:number-columns-spanned="7" table:number-rows-spanned="1" table:style-name="ce15">
            <text:p>250867.3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19:06:040101:154</text:p>
          </table:table-cell>
          <table:table-cell office:value-type="string" table:number-columns-spanned="7" table:number-rows-spanned="1" table:style-name="ce15">
            <text:p>46052.1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19:06:040101:159</text:p>
          </table:table-cell>
          <table:table-cell office:value-type="string" table:number-columns-spanned="7" table:number-rows-spanned="1" table:style-name="ce15">
            <text:p>1315.7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19:06:040101:160</text:p>
          </table:table-cell>
          <table:table-cell office:value-type="string" table:number-columns-spanned="7" table:number-rows-spanned="1" table:style-name="ce15">
            <text:p>12452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19:06:040101:165</text:p>
          </table:table-cell>
          <table:table-cell office:value-type="string" table:number-columns-spanned="7" table:number-rows-spanned="1" table:style-name="ce15">
            <text:p>36648.8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19:06:040101:166</text:p>
          </table:table-cell>
          <table:table-cell office:value-type="string" table:number-columns-spanned="7" table:number-rows-spanned="1" table:style-name="ce15">
            <text:p>7542.0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19:06:040101:167</text:p>
          </table:table-cell>
          <table:table-cell office:value-type="string" table:number-columns-spanned="7" table:number-rows-spanned="1" table:style-name="ce15">
            <text:p>7142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19:06:040101:170</text:p>
          </table:table-cell>
          <table:table-cell office:value-type="string" table:number-columns-spanned="7" table:number-rows-spanned="1" table:style-name="ce15">
            <text:p>33833.5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19:06:040101:176</text:p>
          </table:table-cell>
          <table:table-cell office:value-type="string" table:number-columns-spanned="7" table:number-rows-spanned="1" table:style-name="ce15">
            <text:p>1180.2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19:06:040101:177</text:p>
          </table:table-cell>
          <table:table-cell office:value-type="string" table:number-columns-spanned="7" table:number-rows-spanned="1" table:style-name="ce15">
            <text:p>10314.5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19:06:040101:187</text:p>
          </table:table-cell>
          <table:table-cell office:value-type="string" table:number-columns-spanned="7" table:number-rows-spanned="1" table:style-name="ce15">
            <text:p>9403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19:06:040101:196</text:p>
          </table:table-cell>
          <table:table-cell office:value-type="string" table:number-columns-spanned="7" table:number-rows-spanned="1" table:style-name="ce15">
            <text:p>16781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19:06:040101:203</text:p>
          </table:table-cell>
          <table:table-cell office:value-type="string" table:number-columns-spanned="7" table:number-rows-spanned="1" table:style-name="ce15">
            <text:p>6860.7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19:06:040101:207</text:p>
          </table:table-cell>
          <table:table-cell office:value-type="string" table:number-columns-spanned="7" table:number-rows-spanned="1" table:style-name="ce15">
            <text:p>5931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19:06:040101:220</text:p>
          </table:table-cell>
          <table:table-cell office:value-type="string" table:number-columns-spanned="7" table:number-rows-spanned="1" table:style-name="ce15">
            <text:p>30717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19:06:040101:228</text:p>
          </table:table-cell>
          <table:table-cell office:value-type="string" table:number-columns-spanned="7" table:number-rows-spanned="1" table:style-name="ce15">
            <text:p>1591.3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19:06:040101:229</text:p>
          </table:table-cell>
          <table:table-cell office:value-type="string" table:number-columns-spanned="7" table:number-rows-spanned="1" table:style-name="ce15">
            <text:p>52031.6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19:06:040101:231</text:p>
          </table:table-cell>
          <table:table-cell office:value-type="string" table:number-columns-spanned="7" table:number-rows-spanned="1" table:style-name="ce15">
            <text:p>3312.8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19:06:040101:236</text:p>
          </table:table-cell>
          <table:table-cell office:value-type="string" table:number-columns-spanned="7" table:number-rows-spanned="1" table:style-name="ce15">
            <text:p>14661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19:06:040101:254</text:p>
          </table:table-cell>
          <table:table-cell office:value-type="string" table:number-columns-spanned="7" table:number-rows-spanned="1" table:style-name="ce15">
            <text:p>90466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19:06:040101:84</text:p>
          </table:table-cell>
          <table:table-cell office:value-type="string" table:number-columns-spanned="7" table:number-rows-spanned="1" table:style-name="ce15">
            <text:p>736098.2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19:06:040101:85</text:p>
          </table:table-cell>
          <table:table-cell office:value-type="string" table:number-columns-spanned="7" table:number-rows-spanned="1" table:style-name="ce15">
            <text:p>407906.1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19:06:040101:89</text:p>
          </table:table-cell>
          <table:table-cell office:value-type="string" table:number-columns-spanned="7" table:number-rows-spanned="1" table:style-name="ce15">
            <text:p>388520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19:06:040101:93</text:p>
          </table:table-cell>
          <table:table-cell office:value-type="string" table:number-columns-spanned="7" table:number-rows-spanned="1" table:style-name="ce15">
            <text:p>729384.7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19:06:040101:94</text:p>
          </table:table-cell>
          <table:table-cell office:value-type="string" table:number-columns-spanned="7" table:number-rows-spanned="1" table:style-name="ce15">
            <text:p>298861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19:06:040101:95</text:p>
          </table:table-cell>
          <table:table-cell office:value-type="string" table:number-columns-spanned="7" table:number-rows-spanned="1" table:style-name="ce15">
            <text:p>220511.6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19:06:040102:113</text:p>
          </table:table-cell>
          <table:table-cell office:value-type="string" table:number-columns-spanned="7" table:number-rows-spanned="1" table:style-name="ce15">
            <text:p>656470.3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19:06:040106:77</text:p>
          </table:table-cell>
          <table:table-cell office:value-type="string" table:number-columns-spanned="7" table:number-rows-spanned="1" table:style-name="ce15">
            <text:p>1717318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19:06:040106:82</text:p>
          </table:table-cell>
          <table:table-cell office:value-type="string" table:number-columns-spanned="7" table:number-rows-spanned="1" table:style-name="ce15">
            <text:p>665996.2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19:06:040106:83</text:p>
          </table:table-cell>
          <table:table-cell office:value-type="string" table:number-columns-spanned="7" table:number-rows-spanned="1" table:style-name="ce15">
            <text:p>499497.1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19:06:040106:84</text:p>
          </table:table-cell>
          <table:table-cell office:value-type="string" table:number-columns-spanned="7" table:number-rows-spanned="1" table:style-name="ce15">
            <text:p>549446.9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19:06:040106:97</text:p>
          </table:table-cell>
          <table:table-cell office:value-type="string" table:number-columns-spanned="7" table:number-rows-spanned="1" table:style-name="ce15">
            <text:p>404354.8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19:06:040107:104</text:p>
          </table:table-cell>
          <table:table-cell office:value-type="string" table:number-columns-spanned="7" table:number-rows-spanned="1" table:style-name="ce15">
            <text:p>560746.8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19:06:040107:105</text:p>
          </table:table-cell>
          <table:table-cell office:value-type="string" table:number-columns-spanned="7" table:number-rows-spanned="1" table:style-name="ce15">
            <text:p>487907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19:06:040107:107</text:p>
          </table:table-cell>
          <table:table-cell office:value-type="string" table:number-columns-spanned="7" table:number-rows-spanned="1" table:style-name="ce15">
            <text:p>727531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19:06:040107:108</text:p>
          </table:table-cell>
          <table:table-cell office:value-type="string" table:number-columns-spanned="7" table:number-rows-spanned="1" table:style-name="ce15">
            <text:p>452310.3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19:06:040107:128</text:p>
          </table:table-cell>
          <table:table-cell office:value-type="string" table:number-columns-spanned="7" table:number-rows-spanned="1" table:style-name="ce15">
            <text:p>440504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19:06:040107:73</text:p>
          </table:table-cell>
          <table:table-cell office:value-type="string" table:number-columns-spanned="7" table:number-rows-spanned="1" table:style-name="ce15">
            <text:p>551570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19:06:040108:50</text:p>
          </table:table-cell>
          <table:table-cell office:value-type="string" table:number-columns-spanned="7" table:number-rows-spanned="1" table:style-name="ce15">
            <text:p>287888.5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19:06:040108:51</text:p>
          </table:table-cell>
          <table:table-cell office:value-type="string" table:number-columns-spanned="7" table:number-rows-spanned="1" table:style-name="ce15">
            <text:p>544560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19:06:040108:55</text:p>
          </table:table-cell>
          <table:table-cell office:value-type="string" table:number-columns-spanned="7" table:number-rows-spanned="1" table:style-name="ce15">
            <text:p>393100.8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19:06:040108:61</text:p>
          </table:table-cell>
          <table:table-cell office:value-type="string" table:number-columns-spanned="7" table:number-rows-spanned="1" table:style-name="ce15">
            <text:p>461315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19:06:040108:63</text:p>
          </table:table-cell>
          <table:table-cell office:value-type="string" table:number-columns-spanned="7" table:number-rows-spanned="1" table:style-name="ce15">
            <text:p>411703.9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19:06:040108:66</text:p>
          </table:table-cell>
          <table:table-cell office:value-type="string" table:number-columns-spanned="7" table:number-rows-spanned="1" table:style-name="ce15">
            <text:p>552698.4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19:06:040108:69</text:p>
          </table:table-cell>
          <table:table-cell office:value-type="string" table:number-columns-spanned="7" table:number-rows-spanned="1" table:style-name="ce15">
            <text:p>604584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19:06:040108:76</text:p>
          </table:table-cell>
          <table:table-cell office:value-type="string" table:number-columns-spanned="7" table:number-rows-spanned="1" table:style-name="ce15">
            <text:p>542546.8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19:06:040108:77</text:p>
          </table:table-cell>
          <table:table-cell office:value-type="string" table:number-columns-spanned="7" table:number-rows-spanned="1" table:style-name="ce15">
            <text:p>955003.8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19:06:040109:108</text:p>
          </table:table-cell>
          <table:table-cell office:value-type="string" table:number-columns-spanned="7" table:number-rows-spanned="1" table:style-name="ce15">
            <text:p>622927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19:06:040109:77</text:p>
          </table:table-cell>
          <table:table-cell office:value-type="string" table:number-columns-spanned="7" table:number-rows-spanned="1" table:style-name="ce15">
            <text:p>737352.9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19:06:040109:81</text:p>
          </table:table-cell>
          <table:table-cell office:value-type="string" table:number-columns-spanned="7" table:number-rows-spanned="1" table:style-name="ce15">
            <text:p>262830.6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19:06:040109:87</text:p>
          </table:table-cell>
          <table:table-cell office:value-type="string" table:number-columns-spanned="7" table:number-rows-spanned="1" table:style-name="ce15">
            <text:p>409111.9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19:06:040110:50</text:p>
          </table:table-cell>
          <table:table-cell office:value-type="string" table:number-columns-spanned="7" table:number-rows-spanned="1" table:style-name="ce15">
            <text:p>660049.8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19:06:040110:57</text:p>
          </table:table-cell>
          <table:table-cell office:value-type="string" table:number-columns-spanned="7" table:number-rows-spanned="1" table:style-name="ce15">
            <text:p>473333.0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19:06:040111:50</text:p>
          </table:table-cell>
          <table:table-cell office:value-type="string" table:number-columns-spanned="7" table:number-rows-spanned="1" table:style-name="ce15">
            <text:p>78611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19:06:040111:51</text:p>
          </table:table-cell>
          <table:table-cell office:value-type="string" table:number-columns-spanned="7" table:number-rows-spanned="1" table:style-name="ce15">
            <text:p>676699.7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19:06:040111:52</text:p>
          </table:table-cell>
          <table:table-cell office:value-type="string" table:number-columns-spanned="7" table:number-rows-spanned="1" table:style-name="ce15">
            <text:p>235477.2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19:06:040111:53</text:p>
          </table:table-cell>
          <table:table-cell office:value-type="string" table:number-columns-spanned="7" table:number-rows-spanned="1" table:style-name="ce15">
            <text:p>528039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19:09:010101:419</text:p>
          </table:table-cell>
          <table:table-cell office:value-type="string" table:number-columns-spanned="7" table:number-rows-spanned="1" table:style-name="ce15">
            <text:p>2334122.4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19:09:100104:412</text:p>
          </table:table-cell>
          <table:table-cell office:value-type="string" table:number-columns-spanned="7" table:number-rows-spanned="1" table:style-name="ce15">
            <text:p>517377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19:10:010602:337</text:p>
          </table:table-cell>
          <table:table-cell office:value-type="string" table:number-columns-spanned="7" table:number-rows-spanned="1" table:style-name="ce15">
            <text:p>68545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19:10:010602:340</text:p>
          </table:table-cell>
          <table:table-cell office:value-type="string" table:number-columns-spanned="7" table:number-rows-spanned="1" table:style-name="ce15">
            <text:p>48014.2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19:10:010602:341</text:p>
          </table:table-cell>
          <table:table-cell office:value-type="string" table:number-columns-spanned="7" table:number-rows-spanned="1" table:style-name="ce15">
            <text:p>49792.5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19:10:010602:365</text:p>
          </table:table-cell>
          <table:table-cell office:value-type="string" table:number-columns-spanned="7" table:number-rows-spanned="1" table:style-name="ce15">
            <text:p>61432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19:10:010602:366</text:p>
          </table:table-cell>
          <table:table-cell office:value-type="string" table:number-columns-spanned="7" table:number-rows-spanned="1" table:style-name="ce15">
            <text:p>39122.6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19:10:010602:367</text:p>
          </table:table-cell>
          <table:table-cell office:value-type="string" table:number-columns-spanned="7" table:number-rows-spanned="1" table:style-name="ce15">
            <text:p>9554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19:10:010602:370</text:p>
          </table:table-cell>
          <table:table-cell office:value-type="string" table:number-columns-spanned="7" table:number-rows-spanned="1" table:style-name="ce15">
            <text:p>40092.6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19:10:010602:376</text:p>
          </table:table-cell>
          <table:table-cell office:value-type="string" table:number-columns-spanned="7" table:number-rows-spanned="1" table:style-name="ce15">
            <text:p>54804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19:10:010602:377</text:p>
          </table:table-cell>
          <table:table-cell office:value-type="string" table:number-columns-spanned="7" table:number-rows-spanned="1" table:style-name="ce15">
            <text:p>4041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19:10:010602:378</text:p>
          </table:table-cell>
          <table:table-cell office:value-type="string" table:number-columns-spanned="7" table:number-rows-spanned="1" table:style-name="ce15">
            <text:p>56905.7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19:10:010602:412</text:p>
          </table:table-cell>
          <table:table-cell office:value-type="string" table:number-columns-spanned="7" table:number-rows-spanned="1" table:style-name="ce15">
            <text:p>19117.9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19:10:010602:414</text:p>
          </table:table-cell>
          <table:table-cell office:value-type="string" table:number-columns-spanned="7" table:number-rows-spanned="1" table:style-name="ce15">
            <text:p>20170.0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19:10:010602:416</text:p>
          </table:table-cell>
          <table:table-cell office:value-type="string" table:number-columns-spanned="7" table:number-rows-spanned="1" table:style-name="ce15">
            <text:p>25175.6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19:10:010602:419</text:p>
          </table:table-cell>
          <table:table-cell office:value-type="string" table:number-columns-spanned="7" table:number-rows-spanned="1" table:style-name="ce15">
            <text:p>26101.6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19:10:010602:420</text:p>
          </table:table-cell>
          <table:table-cell office:value-type="string" table:number-columns-spanned="7" table:number-rows-spanned="1" table:style-name="ce15">
            <text:p>18870.4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19:10:010602:423</text:p>
          </table:table-cell>
          <table:table-cell office:value-type="string" table:number-columns-spanned="7" table:number-rows-spanned="1" table:style-name="ce15">
            <text:p>19427.5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19:10:010602:426</text:p>
          </table:table-cell>
          <table:table-cell office:value-type="string" table:number-columns-spanned="7" table:number-rows-spanned="1" table:style-name="ce15">
            <text:p>26286.8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19:10:010602:429</text:p>
          </table:table-cell>
          <table:table-cell office:value-type="string" table:number-columns-spanned="7" table:number-rows-spanned="1" table:style-name="ce15">
            <text:p>19303.5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19:10:010602:431</text:p>
          </table:table-cell>
          <table:table-cell office:value-type="string" table:number-columns-spanned="7" table:number-rows-spanned="1" table:style-name="ce15">
            <text:p>19365.7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19:10:010602:433</text:p>
          </table:table-cell>
          <table:table-cell office:value-type="string" table:number-columns-spanned="7" table:number-rows-spanned="1" table:style-name="ce15">
            <text:p>25977.8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19:10:040130:49</text:p>
          </table:table-cell>
          <table:table-cell office:value-type="string" table:number-columns-spanned="7" table:number-rows-spanned="1" table:style-name="ce15">
            <text:p>1246190.9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19:10:140502:2076</text:p>
          </table:table-cell>
          <table:table-cell office:value-type="string" table:number-columns-spanned="7" table:number-rows-spanned="1" table:style-name="ce15">
            <text:p>2154115.8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1:5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10302:35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10302:40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10302:46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10302:48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010302:49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010302:50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010302:50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010302:50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020107:29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020107:30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020107:30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020107:30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020107:31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020107:31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020107:33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020107:34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1:020107:36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1:020107:44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1:020107:44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1:020107:45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1:020107:48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1:030105:16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1:030129:15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1:040205:13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1:040205:13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1:040205:13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1:040206:14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1:040206:14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1:040206:14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1:040206:14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01:040206:14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01:040206:14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01:040206:14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01:040206:14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01:040206:14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01:040206:14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01:040206:14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19:01:040206:14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19:01:040206:22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19:01:040206:23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19:01:040206:23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19:01:040206:23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19:01:040206:23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19:01:040206:23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19:01:040206:23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19:01:040206:27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19:01:040207:11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19:01:040207:14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19:01:040207:14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19:01:040207:14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19:01:040208:14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19:01:040208:15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19:01:040208:39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19:01:040208:39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19:01:040208:39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19:01:040208:39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19:01:040208:39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19:01:040208:39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19:01:040208:39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19:01:040208:39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19:01:040208:39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19:01:040208:40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19:01:040208:40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19:01:040208:40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19:01:040208:40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19:01:040208:40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19:01:040208:40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19:01:040208:40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19:01:040208:40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19:01:040208:40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19:01:040208:40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19:01:040208:40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19:01:040208:40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19:01:040208:41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19:01:040208:41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19:01:040208:41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19:01:070109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19:01:070109:2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19:01:080201:23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19:02:010426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19:02:010528:2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19:02:010528:3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19:02:010528:3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19:02:010528:3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19:02:010528:3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19:02:010528:37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19:02:010528:3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19:02:010528:3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19:02:010528:3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19:02:010528:3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19:02:010528:3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19:02:010528:5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19:02:010528:5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19:02:010539:1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19:02:010715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19:02:010716:37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19:03:040205:10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19:03:040205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19:03:040205:10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19:03:040205:10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19:03:040205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19:03:040205:10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19:03:040205:10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19:03:040205:10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19:03:040205:10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19:03:040205:10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19:03:040205:11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19:03:040205:11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19:03:040205:11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19:03:040205:11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19:03:040205:11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19:03:040205:11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19:03:040205:11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19:03:040205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19:03:040205:11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19:03:040205:11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19:03:040205:11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19:03:040205:11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19:03:040205:11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19:03:040205:11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19:03:040205:11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19:03:040205:11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19:03:040205:11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19:03:040205:11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19:03:040205:11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19:03:040205:12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19:03:040205:12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19:03:040205:12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19:03:040205:12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19:03:040205:12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19:03:040205:12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19:03:040205:12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19:03:040205:12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19:03:040205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19:03:040205:12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19:03:040205:12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19:03:040205:12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19:03:040205:12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19:03:040205:12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19:03:040205:12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19:03:040205:12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19:03:040205:12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19:03:040205:12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19:03:040205:12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19:03:040205:12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19:03:040205:12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19:03:040205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19:03:040205:12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19:03:040205:12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19:03:040205:12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19:03:040205:12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19:03:040205:12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19:03:040205:12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19:03:040205:12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19:03:040205:12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19:03:040205:12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19:03:040205:13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19:03:040205:13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19:03:040205:13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19:03:040205:13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19:03:040205:13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19:03:040205:13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19:03:040205:13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19:03:040205:13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19:03:040205:13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19:03:040205:13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19:03:040205:13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19:03:040205:13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19:03:040205:13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19:03:040205:13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19:03:040205:13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19:03:040205:13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19:03:040205:13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19:03:040205:13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19:03:040205:13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19:03:040205:13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19:03:040205:13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19:03:040205:13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19:03:040205:13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19:03:040205:13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19:03:040205:13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19:03:040205:13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19:03:040205:13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19:03:040205:13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19:03:040205:13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19:03:040205:13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19:03:040205:13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19:03:040205:13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19:03:040205:13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19:03:040205:13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19:03:040205:13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19:03:040205:13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19:03:040205:13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19:03:040205:14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19:03:040205:14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19:03:040205:14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19:03:040205:14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19:03:040205:14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19:03:040205:14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19:03:040205:14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19:03:040205:14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19:03:040205:14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19:03:040205:14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19:03:040205:14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19:03:040205:14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19:03:040205:14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19:03:040205:14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19:03:040205:14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19:03:040205:14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19:03:040205:14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19:03:040205:14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19:03:040205:6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19:03:040205:6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19:03:040205:6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19:03:040205:6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19:03:040205:6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19:03:040205:6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19:03:040205:6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19:03:040205:6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19:03:040205:7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19:03:040205:8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19:03:040205:8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19:03:040205:9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19:03:040205:9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19:03:040205:9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19:03:040205:9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19:03:040205:9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19:03:040205:9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19:03:040205:9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19:03:040205:9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19:03:040205:9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19:03:040205:9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19:03:040205:9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19:03:040205:9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19:03:040205:9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19:03:040205:9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19:03:040205:9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19:03:040209:12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19:03:040209:12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19:03:040209:12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19:03:040209:12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19:03:040209:12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19:03:040209:12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19:03:040209:12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19:03:040209:12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19:03:040209:12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19:03:040209:12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19:03:040209:12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19:03:040209:12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19:03:040209:12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19:03:040209:12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19:03:040209:12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19:03:040209:12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19:03:040209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19:03:040209:12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19:03:040209:12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19:03:040209:12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19:03:040209:12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19:03:040209:12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19:03:040209:12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19:03:040209:12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19:03:040209:12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19:03:040209:12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19:03:040209:13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19:03:040209:13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19:03:040209:13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19:03:040209:13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19:03:040209:13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19:03:040209:13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19:03:040209:13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19:03:040209:13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19:03:040209:13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19:03:040209:13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19:03:040209:13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19:03:040209:13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19:03:040209:13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19:03:040209:13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19:03:040209:13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19:03:040209:13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19:03:040209:13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19:03:040209:13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19:03:040209:13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19:03:040209:13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19:03:040209:13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19:03:040209:13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19:03:040209:13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19:03:040209:13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19:03:040209:13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19:03:040209:13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19:03:040209:14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19:03:040209:14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19:03:040209:14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19:03:040209:14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19:03:040209:14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19:03:040209:14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19:03:040209:14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19:03:040301:10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19:03:040301:10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19:03:040301:10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19:03:040301:10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19:03:040301:10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19:03:040301:10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19:04:050102:7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19:05:110104:1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19:05:110104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19:05:110104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19:05:110104:2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19:05:110104:2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19:05:110104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19:05:110104:2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19:05:110104:2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19:05:110104:2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19:05:110104:2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19:05:110104:2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19:05:110104:2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19:05:110104:2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19:05:110104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19:05:110104:2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19:05:110104:2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19:05:110104:2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19:05:110104:2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19:05:110104:2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19:05:110107:3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19:05:110107:3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19:05:110107:4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19:05:110107:4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19:05:110107:4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19:05:110107:4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19:05:110107:5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19:05:110107:5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19:05:110108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19:05:110108:1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19:05:110108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19:05:110111:2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19:05:110111:2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19:05:110111:2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19:05:110111:2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19:05:11011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19:05:110111:3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19:05:110111:3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19:05:110111:3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19:05:110111:3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19:05:110112:2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19:05:110112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19:05:110112:2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19:05:110112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19:05:110112:2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19:05:110112:2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19:05:110112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19:05:110112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19:05:110112:2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19:05:110112:2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19:05:110112:2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19:05:110112:2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19:05:110112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19:05:110112:2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19:05:110112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19:05:110112:2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19:05:110112:2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19:05:110112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19:05:110112:2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19:05:110112:2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19:05:110112:2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19:05:110112:2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19:05:110112:3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19:05:110112:3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19:05:110112:3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19:05:110112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19:05:110112:3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19:05:110112:3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19:05:110112:3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19:05:110112:3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19:05:110112:3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19:05:110112:3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19:05:110112:3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19:05:110112:3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19:05:110112:3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19:05:110112:3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19:05:110112:3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19:05:110112:3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19:05:110112:3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19:05:110112:3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19:05:110112:3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19:05:110112:3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19:05:110112:3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19:05:110112:3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19:05:110112:3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19:05:110112:3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19:05:110113:1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19:05:110113:2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19:05:110113:2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19:05:110113:2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19:05:110113:2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19:05:110113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19:05:110113:2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19:05:110113:2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19:05:110113:2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19:05:110113:2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19:05:110113:2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19:05:110113:2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19:05:110113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19:05:110113:2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19:05:110113:2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19:05:110113:2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19:05:110113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19:05:110113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19:05:110113:2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19:05:110113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19:05:110113:2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19:05:110113:2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19:05:110117:2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19:05:110117:2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19:05:110117:3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19:05:110119:1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19:05:110119:1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19:05:110119:1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19:05:110119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19:05:110119:1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19:05:110119:1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19:05:110119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19:05:110119:1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19:05:110119:1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19:05:110119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19:05:110119:1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19:05:110119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19:05:110119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19:05:110121: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19:05:120122:1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19:05:120122: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19:06:020119: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19:06:020119: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19:06:030203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19:06:030203:1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19:06:030203:1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19:06:030203:1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19:06:030208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19:06:030208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19:06:030302: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19:06:030303: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19:06:040110: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19:07:010108:6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19:07:010108:7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19:08:020101:2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19:09:010101:9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19:09:010104:9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19:09:010106:4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19:09:010107:10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19:09:010107:10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19:09:010107:10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19:09:010107:10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19:09:010107:10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19:09:010107:10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19:09:010107:10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19:09:010107:10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19:09:010107:10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19:09:010107:10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19:09:010107:10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19:09:010107:11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19:09:010107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19:09:010107:7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19:09:010107:8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19:09:010110:14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19:09:010110:15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19:10:010602:2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19:10:010602:2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19:10:010602:2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19:10:010602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19:10:010602:2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19:10:010602:2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19:10:010602:2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19:10:010602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19:10:010602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19:10:010602:3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19:10:010602:3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19:10:010602:3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19:10:010602:4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19:10:010602:4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19:10:010602:4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19:10:010602:4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19:10:010602:4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19:10:010804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19:10:010804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19:10:010804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19:10:020105: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19:10:020106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19:10:020106:4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19:10:030104: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19:10:030107: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19:10:030107: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19:10:030107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19:10:030107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19:10:030107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19:10:060121: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19:10:060121: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19:10:060121: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19:11:010108: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19:11:010135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19:11:01013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19:11:01013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19:11:010223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2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d8a1d2a85fcbbb5968b05e2ed845d2a5a25965031c31e867cdb0a85aa903a99a8a3645402906c8da96cd4fe4006399133665d8295894bd354375e4f7ec83b9c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адастр4</dc:creator>
    <meta:creation-date>2026-03-04T05:12:36Z</meta:creation-date>
    <dc:date>2026-03-05T08:00:32Z</dc:date>
  </office:meta>
</office:document-meta>
</file>